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249cm" fo:margin-left="-0.123cm" table:align="left" style:writing-mode="lr-tb"/>
    </style:style>
    <style:style style:name="Tableau1.A" style:family="table-column">
      <style:table-column-properties style:column-width="10.619cm"/>
    </style:style>
    <style:style style:name="Tableau1.B" style:family="table-column">
      <style:table-column-properties style:column-width="5.6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ing_20_2">
      <style:text-properties fo:font-size="11pt" style:font-size-asian="11pt" style:font-size-complex="11pt"/>
    </style:style>
    <style:style style:name="P2" style:family="paragraph" style:parent-style-name="Text_20_body">
      <style:text-properties style:font-name-complex="Arial" style:font-size-complex="11pt"/>
    </style:style>
    <style:style style:name="P3" style:family="paragraph" style:parent-style-name="Text_20_body">
      <style:paragraph-properties fo:margin-top="0cm" fo:margin-bottom="0.106cm" style:snap-to-layout-grid="false"/>
      <style:text-properties style:font-name-complex="Arial" style:font-size-complex="11pt"/>
    </style:style>
    <style:style style:name="P4" style:family="paragraph" style:parent-style-name="Heading_20_3">
      <style:text-properties fo:font-size="11pt" style:font-size-asian="11pt" style:font-size-complex="11pt"/>
    </style:style>
    <style:style style:name="P5" style:family="paragraph" style:parent-style-name="Title">
      <style:text-properties fo:font-weight="normal" style:font-weight-asian="normal"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text-properties style:font-name="Arial"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fo:margin-top="0.212cm" fo:margin-bottom="0cm" fo:text-align="center" style:justify-single-word="false"/>
      <style:text-properties style:font-name="Arial" fo:font-size="11pt" style:font-size-asian="11pt" style:font-name-complex="Arial" style:font-size-complex="11pt" style:font-weight-complex="bold"/>
    </style:style>
    <style:style style:name="P10" style:family="paragraph" style:parent-style-name="Standard">
      <style:paragraph-properties fo:margin-top="0cm" fo:margin-bottom="0.106cm" fo:text-align="justify" style:justify-single-word="false"/>
    </style:style>
    <style:style style:name="P11" style:family="paragraph" style:parent-style-name="Standard" style:list-style-name="WW8Num2">
      <style:paragraph-properties fo:margin-top="0cm" fo:margin-bottom="0.106cm" fo:text-align="justify" style:justify-single-word="false"/>
    </style:style>
    <style:style style:name="P12" style:family="paragraph" style:parent-style-name="Standard" style:list-style-name="WW8Num1">
      <style:paragraph-properties fo:margin-top="0cm" fo:margin-bottom="0.106cm" fo:text-align="justify" style:justify-single-word="false"/>
    </style:style>
    <style:style style:name="P13" style:family="paragraph" style:parent-style-name="Standard">
      <style:paragraph-properties fo:margin-top="0cm" fo:margin-bottom="0.106cm" fo:text-align="justify" style:justify-single-word="false"/>
      <style:text-properties style:font-name="Arial" fo:font-size="11pt" style:font-size-asian="11pt" style:font-name-complex="Arial"/>
    </style:style>
    <style:style style:name="P14" style:family="paragraph" style:parent-style-name="Standard">
      <style:paragraph-properties fo:margin-top="0cm" fo:margin-bottom="0.106cm"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margin-top="0cm" fo:margin-bottom="0.106cm" fo:text-align="justify" style:justify-single-word="false" style:snap-to-layout-grid="false"/>
      <style:text-properties style:font-name="Arial" fo:font-size="11pt" style:font-size-asian="11pt" style:font-name-complex="Arial" style:font-size-complex="11pt"/>
    </style:style>
    <style:style style:name="P16" style:family="paragraph" style:parent-style-name="Standard" style:list-style-name="WW8Num2">
      <style:paragraph-properties fo:margin-top="0cm" fo:margin-bottom="0.212cm" fo:text-align="justify" style:justify-single-word="false"/>
    </style:style>
    <style:style style:name="P17" style:family="paragraph" style:parent-style-name="Standard" style:list-style-name="WW8Num2">
      <style:paragraph-properties fo:margin-top="0cm" fo:margin-bottom="0.212cm" fo:text-align="justify" style:justify-single-word="false"/>
      <style:text-properties style:font-name="Arial" fo:font-size="11pt" style:font-size-asian="11pt" style:font-name-complex="Arial" style:font-size-complex="11pt"/>
    </style:style>
    <style:style style:name="P18"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style>
    <style:style style:name="T1" style:family="text">
      <style:text-properties fo:font-weight="normal" style:font-weight-asian="normal" style:font-name-complex="Arial" style:font-size-complex="11pt"/>
    </style:style>
    <style:style style:name="T2" style:family="text">
      <style:text-properties style:font-name-complex="Arial" style:font-size-complex="11pt"/>
    </style:style>
    <style:style style:name="T3" style:family="text">
      <style:text-properties fo:text-transform="uppercase" fo:font-weight="normal" style:font-weight-asian="normal" style:font-name-complex="Arial" style:font-size-complex="11pt"/>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text-underline-style="solid" style:text-underline-width="auto" style:text-underline-color="font-color"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FR Biologie Aquatique</text:p>
      <text:p text:style-name="P5"/>
      <text:p text:style-name="Title"><text:span text:style-name="T1">FICHE DE POSTE POUR LE RECRUTEMENT D’UN TECHNICIEN FORMATION ET RECHERCHE A </text:span><text:span text:style-name="T3">l’Unité Pédagogique</text:span><text:span text:style-name="T1"> D’ECOLOGIE HALIEUTIQUE DU DEPARTEMENT D’ECOLOGIE, </text:span><text:span text:style-name="T3">Agrocampus Ouest, Rennes</text:span></text:p>
      <text:p text:style-name="P9"/>
      <text:p text:style-name="P8"><text:span text:style-name="T5">Un poste ouvert à la mobilité, au sein de l’unité pédagogique (UP) d’Ecologie Halieutique (EH) du département d’écologie d’Agrocampus Ouest (établissement d’enseignement supérieur dépendant du MAAF), à Rennes.</text:span></text:p>
      <text:p text:style-name="P6"/>
      <text:p text:style-name="P6">Tous les personnels fonctionnaires (de l’état quelque soit le Ministère de rattachement, ou d’une collectivité territoriale) détenteur d’un diplôme de niveau bac+2 et présentant le profil requis peuvent se porter candidat sur une procédure de détachement ou de mutation.</text:p>
      <text:p text:style-name="P6"/>
      <text:h text:style-name="P1" text:outline-level="2">Environnement du poste</text:h>
      <text:p text:style-name="P6"/>
      <text:p text:style-name="Text_20_body"><text:span text:style-name="T2">L’UP EH se superpose à l’équipe du même nom, constitutive de l’Unité Mixte de Recherches <text:s/>Inra-Agrocampus Ouest « Ecologie et Santé des Ecosystèmes ». Elle regroupe 5 enseignant-chercheurs, 1 Ingénieur, deux secrétaires et un flux régulier de doctorants et de chercheurs contractuels. Elle accueille également de nombreux stagiaires.</text:span></text:p>
      <text:p text:style-name="P2"/>
      <text:p text:style-name="P8"><text:span text:style-name="T5">En matière d'enseignement, l’UP EH a en particulier la responsabilité de la formation d’ingénieur en "Halieutiques" et des masters associés. Elle forme ainsi les futurs cadres de l’ensemble de la filière des pêches et de l'aquaculture (maritimes, mais aussi continentales). L’UP EH est également impliquée dans des activités de formation professionnelle et de formation doctorale.</text:span></text:p>
      <text:p text:style-name="P6"/>
      <text:p text:style-name="Text_20_body"><text:span text:style-name="T2">En matière de recherche, l’équipe EH mène des travaux sur le fonctionnement des écosystèmes marins et ressources halieutiques sous contraintes anthropiques en partenariat avec des organismes scientifiques extérieurs, notamment l'Ifremer et l'IRD, ainsi qu'avec des organismes de recherches et des universités étrangers. Ces travaux concernent l'étude des ressources biologiques et des écosystèmes marins exploités en lien avec leur gestion durable.</text:span></text:p>
      <text:p text:style-name="P6"/>
      <text:h text:style-name="P4" text:outline-level="3">Activités du poste</text:h>
      <text:p text:style-name="P6"/>
      <text:p text:style-name="P8"><text:span text:style-name="T6">1. Activités de recherche</text:span><text:span text:style-name="T5"> (environ 3/4 temps)</text:span></text:p>
      <text:p text:style-name="P6"/>
      <text:list xml:id="list777489068" text:style-name="WW8Num2">
        <text:list-item>
          <text:p text:style-name="P11"><text:span text:style-name="T5">Préparation et participation aux campagnes d’échantillonnage en mer ou en estuaire,</text:span></text:p>
        </text:list-item>
        <text:list-item>
          <text:p text:style-name="P16"><text:span text:style-name="T5">Recueil d'observations biologiques effectuées lors des campagnes,</text:span></text:p>
        </text:list-item>
        <text:list-item>
          <text:p text:style-name="P11"><text:span text:style-name="T5">Analyses biologiques des échantillons récoltés (tri, détermination, mesures…),</text:span></text:p>
        </text:list-item>
        <text:list-item>
          <text:p text:style-name="P11"><text:span text:style-name="T5">Préparation d’échantillons en vue de dosages chimiques,</text:span></text:p>
        </text:list-item>
        <text:list-item>
          <text:p text:style-name="P17">Mise en forme et pré-traitement des données.</text:p>
        </text:list-item>
      </text:list>
      <text:p text:style-name="P6"/>
      <text:p text:style-name="P8"><text:span text:style-name="T6">2. Activités d'enseignement </text:span><text:span text:style-name="T5">(environ 1/4 du temps)</text:span></text:p>
      <text:p text:style-name="P6"/>
      <text:list xml:id="list1845046031" text:style-name="WW8Num1">
        <text:list-item>
          <text:p text:style-name="P12"><text:span text:style-name="T5">Appui technique aux TD et travaux de terrain et voyages d’étude,</text:span></text:p>
        </text:list-item>
        <text:list-item>
          <text:p text:style-name="P12"><text:span text:style-name="T5">Gestion et valorisation de bases de données à vocation pédagogique.</text:span></text:p>
        </text:list-item>
      </text:list>
      <text:p text:style-name="P6"/>
      <text:h text:style-name="P4" text:outline-level="3">Compétences et qualités recherchées</text:h>
      <text:p text:style-name="P6"/>
      <table:table table:name="Tableau1" table:style-name="Tableau1">
        <table:table-column table:style-name="Tableau1.A"/>
        <table:table-column table:style-name="Tableau1.B"/>
        <table:table-row table:style-name="Tableau1.1">
          <table:table-cell table:style-name="Tableau1.A1" office:value-type="string">
            <text:p text:style-name="P3">. BTS, DUT ou équivalent, dans le domaine de la biologie,</text:p>
            <text:p text:style-name="P14"><text:soft-page-break/>. Utilisation des logiciels courants de bureautique,</text:p>
            <text:p text:style-name="P14">. Intérêt pour le domaine aquatique,</text:p>
            <text:p text:style-name="P14">. Permis de conduire.</text:p>
          </table:table-cell>
          <table:table-cell table:style-name="Tableau1.A1" office:value-type="string">
            <text:p text:style-name="P15"/>
            <text:p text:style-name="P14"><text:soft-page-break/></text:p>
          </table:table-cell>
        </table:table-row>
      </table:table>
      <text:p text:style-name="P6"/>
      <text:p text:style-name="P14">. Aptitude à travailler en équipe, </text:p>
      <text:p text:style-name="P14">. Curiosité et volonté de se former,</text:p>
      <text:p text:style-name="P14">. Goût pour le travail de terrain. </text:p>
      <text:p text:style-name="P14"/>
      <text:h text:style-name="P4" text:outline-level="3">Candidature</text:h>
      <text:p text:style-name="P6"/>
      <text:p text:style-name="P10"><text:span text:style-name="T4">Ce poste figurera dans la campagne de mobilité du ministère de l'agriculture et de la Pêche; à partir du 9 mars 2017 (parution note de service du Ministère de l'Agriculture).</text:span></text:p>
      <text:p text:style-name="P13">Les arbitrages sur les postes seront faits par l'établissement selon les candidatures, et les choix validés par la tutelle.</text:p>
      <text:p text:style-name="P14"/>
      <text:p text:style-name="P14">Renseignements sur le poste, lettre de candidature et CV, contact : </text:p>
      <text:p text:style-name="P10"><text:span text:style-name="T5">O. Le Pape, UP d’Ecologie Halieutique, Agrocampus Ouest, 65 Rue de Saint Brieuc, CS 84215, 35 042 RENNES Cedex – Tel : 02 23 48 55 34 - mel : olivier.le.pape@agrocampus-ouest.fr</text:span></text:p>
      <text:p text:style-name="P10"><text:span text:style-name="T4">Eric ROCABOY Adjoint à la Directrice des ressources humaines, Agrocampus Ouest - </text:span><text:span text:style-name="T5">Tel : 02 23 48 </text:span>53 51 <text:span text:style-name="T5">- mel : </text:span><text:a xlink:type="simple" xlink:href="mailto:eric.rocaboy@agrocampus-ouest.fr"><text:span text:style-name="Internet_20_link"><text:span text:style-name="T4">eric.rocaboy@agrocampus-ouest.fr</text:span></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0pt" fo:font-weight="bold" style:font-size-asian="10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size="10pt" fo:font-weight="bold" style:font-size-asian="10pt" style:font-weight-asian="bold" style:font-name-complex="Arial" style:font-weight-complex="bold"/>
    </style:style>
    <style:style style:name="Title" style:family="paragraph" style:parent-style-name="Standard" style:next-style-name="Subtitle" style:class="chapter">
      <style:paragraph-properties fo:text-align="center" style:justify-single-word="false"/>
      <style:text-properties style:font-name="Arial" fo:font-size="11pt" fo:font-weight="bold" style:font-size-asian="11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FR biologie, halieutique</dc:title>
    <meta:initial-creator>herve</meta:initial-creator>
    <meta:creation-date>2017-03-01T10:16:00</meta:creation-date>
    <dc:creator>lepape</dc:creator>
    <dc:date>2017-03-01T10:21:00</dc:date>
    <meta:print-date>2016-02-08T14:35:00</meta:print-date>
    <meta:editing-cycles>3</meta:editing-cycles>
    <meta:editing-duration>PT00H05M00S</meta:editing-duration>
    <meta:document-statistic meta:table-count="1" meta:image-count="0" meta:object-count="0" meta:page-count="2" meta:paragraph-count="32" meta:word-count="510" meta:character-count="3432"/>
    <meta:generator>OpenOffice.org/3.2$Unix OpenOffice.org_project/320m12$Build-9483</meta:generator>
  </office:meta>
</office:document-meta>
</file>